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Tahoma, Arial"/>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Verdana" fo:font-size="8.25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В соответствии с п.5.22.11 (Приложение №1) Устава Муниципального казенного общеобразовательного учреждения Сончинская основная общеобразовательная школа Каменского муниципального района Воронежской области, ст. 582 Гражданского кодекса РФ (Приложение №2) школа вправе привлекать дополнительные финансовые средства в виде добровольных и благотворительных пожертвований физических и (или) юридических лиц. Пожертвованием признается дарение денежных средств, имущества или права в общеполезных целях. Пожертвование имущества может быть обусловлено жертвователем использованием этого имущества по определенному назначению. Школа, принимая пожертвование, для использования которого установлено определенное назначение, ведет обособленный учет всех операций по использованию пожертвованного имущества. В случаях, когда использование пожертвованного имущества в соответствии с указанным жертвователем назначением становится вследствие изменившихся обстоятельств невозможным, оно может быть использовано школой по другому назначению лишь с согласия жертвователя. Использование школой пожертвованного имущества не в соответствии с указанным жертвователем назначением или изменение этого назначения с нарушением установленных правил дает право жертвователю, его наследникам или иному правопреемнику требовать отмены пожертвования. Об использовании пожертвования школа по письменному запросу предоставляет жертвователю возможность знакомиться с финансовой, бухгалтерской и иной документацией, подтверждающей целевое использование пожертвования. Вопрос о необходимости привлечения внебюджетных средств для нужд школы является прерогативой Совета школы, на заседаниях которого обсуждаются механизмы, источники и порядок расходования внебюджетных средств. Как правило в роли дарителей выступают частные лица (бывшие выпускники школы, родители обучающихся, представители коммерческих структур). Денежные средства поступают на расчетный счет учреждения (внебюджетные средства). Порядок их расходования определяется Советом школы. Администрация школы предоставляет Совету школы отчет о расходовании средств, все финансовые документы. Пожертвование имущества оформляется договором пожертвования (Приложение №3). Имущество подлежит постановке на учет в соответствие с требованиями нормативных документов в области бухгалтерского учета. В Школе принят локальный акт «Положение о порядке привлечения, расходования и учёта добровольных пожертвований физических и (или) юридических лиц» (Приложение № 4) Приложение № 4 Согласовано Протоколом Совета школы № 3 от 25.11.2013г. Председатель Совета школы_______________Т.Е.Колесникова Утверждено Приказом по МКОУ «Сончинская ООШ» № 232 от 25.11.2013г. Директор школы _________________И.Г.Бакаева ПОЛОЖЕНИЕ о порядке привлечения, расходования и учёта добровольных пожертвований физических и юридических лиц в МКОУ «Сончинская ООШ»  1. Общие положения 1.1. Настоящее Положение разработано для развития и содержания материально-технической базы МКОУ «Сончинская ООШ» Каменского муниципального района Воронежской области (далее – Учреждение), осуществления образовательного процесса, увеличением количества профилактико - оздоровительных и досуговых внеурочных мероприятий с обучающимися, не предусмотренных государственными нормативами финансирования. 1.2. Настоящее Положение разработано в соответствии с:  Гражданским кодексом РФ;  Законом РФ «О некоммерческих организациях»;  Законом РФ «Об образовании»;  Налоговым кодексом РФ;  Законом РФ «О благотворительной деятельности и благотворительных организациях»;  Уставом Учреждения. 1.3. Настоящее Положение устанавливает механизм привлечения и расходования денежных пожертвований. 1.4. Согласно статье 1 Федерального Закона «О благотворительной деятельности и благотворительных организациях» «под благотворительной деятельностью понимается добровольная деятельность граждан и юридических лиц по бескорыстной (безвозмездной или на льготных условиях) передача гражданам или юридическим лицам имущества, в том числе денежных средств, бескорыстному выполнению работ, предоставлению услуг, оказанию иной поддержки”. 1.5. Участниками благотворительной деятельности могут быть граждане и юридические лица, осуществляющие благотворительную деятельность, в том числе путем поддержки существующей или создания новой благотворительной организации, а также граждане и юридические лица, в интересах которых осуществляется благотворительная деятельность: благотворители, добровольцы, благополучатели. 1.6. Благотворители - лица, осуществляющие благотворительные пожертвования в формах: бескорыстной (безвозмездной или на льготных условиях) передачи в собственность имущества, в том числе денежных средств и (или) объектов интеллектуальной собственности; бескорыстного (безвозмездной или на льготных условиях) наделения правами владения, пользования и распоряжения любыми объектами права собственности; бескорыстного (безвозмездной или на льготных условиях) выполнения работ, предоставления услуг благотворителями – юридическими лицами. 1.7. Благотворители вправе определять цели и порядок использования своих пожертвований. 1.8. Добровольцы - граждане, осуществляющие благотворительную деятельность в форме безвозмездного труда в интересах благополучателя, в том числе в интересах благотворительной организации. Благотворительная организация может оплачивать расходы добровольцев, связанные с их деятельностью в этой организации (командировочные расходы, затраты на транспорт и другие). 1.9. Благополучатели– лица, получающие благотворительные пожертвования от благотворителей, помощь добровольцев. 1.10. Для содействия образовательной деятельности Учреждения дополнительные внебюджетные финансовые средства и пожертвования должны перечисляться на счет Учреждения. 1.11. Под пожертвованиями понимаются добровольные денежные взносы родителей учащихся, иных физических и юридических лиц с указанием цели назначения взноса. 1.12. Непременным условием благотворительной деятельности является принцип добровольности, в противном случае данная деятельность по привлечению средств физических лиц не является благотворительной. Учреждение руководствуется в работе с благотворителями следующими принципами: добровольность;  законность;  конфиденциальность при получении пожертвований;  гласность при расходовании. 1.13. Настоящее Положение регламентирует сбор (передачу, прием) добровольных пожертвований физических лиц и юридических лиц, направленных на следующие цели развития Учреждения:  улучшение материально-технической базы Учреждения,  повышение качества образовательного процесса. 1.14. Улучшение материально - технической базы Учреждения включает в себя:  приобретение строительных и технических материалов и оборудования,  ремонт учебных классов, игровых и других помещений,  эстетическое оформление Учреждения,  благоустройство территории,  приобретение мебели, игрушек, костюмов, канцтоваров, хозяйственных <text:soft-page-break/>материалов, средств дезинфекции. 1.15. Повышение качества образовательного процесса, включает в себя:  приобретение компьютеров, комплектующих, периферийных устройств и оргтехники;  обеспечение экспертизы инновационных и оздоровительных программ,  осуществление опытно - экспериментальной и инновационной деятельности,  приобретение книг, дисков, программ, учебно-методических и наглядных пособий, призов, медалей, грамот,  оплата подписки на необходимые издания периодической литературы для работы специалистов. 1.16. Благотворительная деятельность в форме передачи имущества, в том числе денежных средств, может осуществляться на основании двух видов гражданско- правовых отношений: Дарения (ст 572 ГК РФ) и Пожертвования (ст. 582 ГК РФ). 1.17. По договору дарения одна сторона (даритель) безвозмездно передает или обязуется передать другой стороне (одаряемому) вещь в собственность либо имущественное право (требование) к себе или третьему лицу…” (пункт 1 ст. 572 ГК РФ). 1.18. Средства признаются пожертвованием в соответствии со статьей 582 ГК РФ. 1.19. Согласно пункту 1 статьи 582 ГК РФ пожертвованием признается дарение вещи или права в общественных целях. Пожертвование – разновидность дарения. 1.20. С точки зрения предмета договора особенность пожертвования состоит в том, что в качестве дара здесь может выступать вещь или имущественное право, но не освобождение одаряемого от имущественной обязанности, как это имеет место в обычном договоре дарения. Предметом пожертвования может быть любое имущество, которым лицо вправе распорядиться, чаще всего это денежные средства. 1.21. Одной стороной при осуществлении пожертвования является жертвователь (даритель), а в качестве другой стороны (одаряемого) могут выступать воспитательные, учебные и другие аналогичные учреждения (пункт 1 статьи 582 ГК РФ) 1.22. На принятие пожертвования не требуется чьего-либо разрешения или согласия (пункт 2 статьи 582 ГК РФ). 1.23. Юридическое лицо, принимающее пожертвование, для использования которого установлено определенное назначение, должно вести обособленный учет всех операций по использованию пожертвованного имущества ( пункт 3 статьи 582 ТК РФ). 1.24. Необходимым признаком при осуществлении пожертвования является направленность воли сторон не только на безвозмездную передачу вещи или права, но и на достижение в результате этого какой-либо общественно полезной цели. При этом при пожертвовании имущества юридическим лицам дарителем может быть обусловлено использование этого имущества по определенному назначению. Если такое условие отсутствует, то пожертвованное имущество используется одаряемым в соответствии с его назначением. 1.25. Таким образом, благотворители вправе определять порядок и цели использования своих пожертвований. (пункт 5 статьи 582 ГК РФ). 1.26. Факт целевого использования полученного имущества, выполнения работ, оказанных услуг подтверждается актами или иными документами. 1.27. Сумма добровольных пожертвований не оговаривается и не ограничивается. 1.28. Для расходования добровольных пожертвований составляется смета расходов, которая утверждается директором Учреждения. 2. Порядок приема имущества в виде дарения и передачи денежных средств в виде пожертвований 2.1. Прием имущества в виде дарения от благотворителей состоит из следующих этапов: 2.1.1. Заключение договора дарения. 2.1.2. Постановка на бухгалтерский учет имущества, полученного от благотворителей в виде материальных ценностей (в случае, если в качестве пожертвования выступают материальные ценности бывшие в употреблении, оценка их балансовой стоимости производится инвентаризационной комиссией образовательного учреждения) Момент постановки на учет указанного имущества определяется датой его передачи. Поэтому осуществляют эту передачу с оформлением соответствующего акта, т.к. сам по себе договор пожертвования является своего рода «протоколом о намерениях». 2.2. Денежные средства, полученные от благотворителей, в виде пожертвований, должны поступать на лицевой счет Учреждения через учреждения банка с указанием назначения их целевого использования. 2.3. Учет имущества (в том числе денежных средств), полученного в качестве пожертвований, должен вестись отдельно. 2.4. Целевое использование (расходование) имущества, полученного в качестве пожертвований, должно быть подтверждено документами, предусмотренными требованиями Инструкции по бюджетному учету. 2.5. Расходование благотворительных пожертвований в форме денежных средств допускается только в соответствии с их целевым назначением, определенным в договоре пожертвования. 2.6. Добровольные пожертвования родителей (законных представителей) обучающихся - могут быть внесены в виде денежных взносов, перечисляемых родителями (законными представителями) на Счет Учреждения по безналичному расчету. 2.7. Добровольные пожертвования (взносы) могут быть внесены родителями в виде строительных материалов, оборудования, мебели, канцелярских товаров и т.д. по согласованию с администрацией Учреждения и при заключении договора между родителями (законными представителями) обучающихся и администрацией Учреждения (договор пожертвования). 2.8. Сумма добровольных пожертвований не оговаривается и не ограничивается. 3. Порядок расходования добровольных пожертвований. 3.1. Для расходования добровольных пожертвований составляется благотворительная программа или смета расходов, рассматривается администрацией Учреждения с учетом: программы развития Учреждения; образовательных программ; плана работы Учреждения на год; заявок на финансовое и материально-техническое обеспечение Учреждения, с учетом поступивших денежных средств на вышеперечисленные цели, согласуется с Советом Учреждения и утверждается директором. 3.2. В случае необходимости в течение года в благотворительную программу могут быть внесены изменения и дополнения по согласованию с Советом Учреждения. 3.3. Администрация Учреждения отчитывается о расходовании добровольных взносов родителей (законных представителей) обучающихся перед родительской общественностью не реже одного раза в год на совместном заседании Совета Учреждения с родительской общественностью, с дальнейшей трансляцией на классных родительских собраниях и на сайте Учреждения, в разделе «Публичный доклад». 3.4. Если в платежном поручении плательщик не указывает, на какие цели производит благотворительные пожертвования, то Учреждение вправе направлять их на указанные в пункте 2.1. цели. 4. Порядок принятия и срок действия Положения 4.1. Данное Положение согласовывается с Советом школы Учреждения, рассматривается на педагогическом совете и утверждается приказом директора Учреждения. 4.2. Настоящее Положение принимается на неопределенный срок. 4.3. Данное Положение может быть изменено и дополнено в соответствии с вновь изданными нормативными актами муниципального, регионального, федерального органов управления образованием только решением педагогического совета. 4.4. Изменения и дополнения к Положению принимаются на педагогическом совете в составе новой редакции Положения, которое утверждается директором Учреждения после согласования с профсоюзным комитетом <text:soft-page-break/>Учреждения. После принятия новой редакции Положения предыдущая редакция утрачивает силу. Приложение № 3 Договор пожертвования с. Сончино «____»_______________20__ года ______________________________________________, именуемый в дальнейшем «Жертвователь», с одной стороны, и МКОУ «Сончинская ООШ», именуемое в дальнейшем «Учреждение», в лице директора Бакаева И.Г., действующего на основании Устава, с другой стороны, а вместе именуемые «Стороны», заключили настоящий договор о нижеследующем: 1. ПРЕДМЕТ ДОГОВОРА 1.1. В соответствии с настоящим договором Учреждение принимает от Жертвователя добровольное пожертвование в виде _________________________ _______________________________________________________________________ ______________________________________________________________________ (денежные средства (сумма), имущество, права и т.п., если вещь не одна — перечисление, указывается индивидуализирующие признаки) 1.2. Жертвователь передает Учреждению имущество (денежные средства), указанное в п. 1.1 настоящего договора, для использования Учреждением на _______________________________________________________________________. (уставную деятельность/указать конкретную цель) 1.3. Имущество считается переданным Учреждению с момента подписания акта приема-передачи (денежные средства считаются переданными Учреждению с момента их зачисления на лицевой счет Учреждения). 1.4. Если использование Учреждением пожертвованного имущества (денежных средств) в соответствии с назначением, указанным в п. 1.2 настоящего договора, станет невозможным вследствие изменившихся обстоятельств, то они могут быть использованы по другому назначению лишь с письменного согласия Жертвователя. 2. ПРАВА И ОБЯЗАННОСТИ СТОРОН 2.1. Учреждение вправе принять добровольное пожертвование от Жертвователя. 2.2. Учреждение вправе в любое время до передачи ему пожертвования от него отказаться. Отказ Учреждения от пожертвования должен быть совершен также в письменной форме. В этом случае настоящий договор считается расторгнутым с момента получения отказа. 2.3. Жертвователь вправе требовать отмены пожертвования в случае использования Учреждением пожертвованного имущества (денежных средств) не в соответствии с целями, указанными в п. 1.2 настоящего договора. 2.4.Учреждение обязано ежегодно отчитываться за целевое использование полученных денежных средств, имущества. 2.5.Жертвователь имеет право получать своевременные отчеты от руководителя учреждения о целевом использовании денежных средств (имущества), переданного по настоящему договору. 3. РАЗРЕШЕНИЕ СПОРОВ 3.1. Все споры и разногласия, которые могут возникнуть между Сторонами по вопросам, не нашедшим своего разрешения в тексте данного договора, будут разрешаться путем переговоров на основе действующего законодательства. 3.2. При неурегулировании в процессе переговоров спорных вопросов споры разрешаются в судебном порядке в соответствии с законодательством Российской Федерации. 4. ФОРС-МАЖОР 4.1.Стороны освобождаются от ответственности за частичное или полное неисполнение обязательств по настоящему Договору, если оно явилось следствием причин непреодолимой силы, а именно: пожара, наводнения, землетрясения, изменения действующего законодательства, военных действий и др. событий, при которых исполнение настоящего Договора становится невозможным. 5. СРОК ДЕЙСТВИЯ ДОГОВОРА 5.1. Настоящий договор вступает в силу с момента его подписания Сторонами и действует до полного выполнения Сторонами всех принятых на себя обязательств соответствии с условиями договора. 6. ЗАКЛЮЧИТЕЛЬНЫЕ ПОЛОЖЕНИЯ 6.1. Во всем остальном, что не предусмотрено настоящим договором, Стороны руководствуются действующим законодательством Российской Федерации. 6.2. Любые изменения и дополнения к настоящему договору действительны при условии, если они совершены в письменной форме и подписаны Сторонами. 6.3. Договор может быть расторгнут по письменному соглашению Сторон. 6.4. Договор составлен в двух экземплярах, имеющих одинаковую юридическую силу, по одному для каждой из Сторон. 7. АДРЕСА И РЕКВИЗИТЫ СТОРОН Жертвователь:_____________________________________________________________________________________________________________________________________________________________________________________________________ Учреждение: МКОУ «Сончинская ООШ» Каменского муниципального района Воронежской области 396525, с.Сончино, ул.Ленина, д.28, тел.8 (47357)43-1-47 ИНН 3611004580 КПП 3611011001 БИК 042007001 л/сч 03313008750 ОГРН 1023601513110 НАИМЕНОВАНИЕ БАНКА: ГРКЦ ГУ банка России по Воронежской обл. г.Воронеж 8. ПОДПИСИ СТОРОН Жертвователь: ________________________________/__________________/ Учреждение:_________________________________/И.Г.Бакаева/ М.П.</text:p>
      <text:p text:style-name="P1"/>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Tahoma, Arial"/>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Инна Богданова</meta:initial-creator>
    <meta:creation-date>2013-12-06T22:22:57.38</meta:creation-date>
    <meta:document-statistic meta:table-count="0" meta:image-count="0" meta:object-count="0" meta:page-count="3" meta:paragraph-count="1" meta:word-count="2136" meta:character-count="18650"/>
    <dc:date>2013-12-06T22:23:24.52</dc:date>
    <dc:creator>Инна Богданова</dc:creator>
    <meta:editing-duration>PT00H00M27S</meta:editing-duration>
    <meta:editing-cycles>1</meta:editing-cycles>
    <meta:generator>OpenOffice.org/3.2$Win32 OpenOffice.org_project/320m12$Build-9483</meta:generator>
  </office:meta>
</office:document-meta>
</file>